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FreeSans" svg:font-family="FreeSans" style:font-family-generic="swiss"/>
    <style:font-face style:name="Arial" svg:font-family="Arial" style:font-family-generic="swiss" style:font-pitch="variable" svg:panose-1="2 11 6 4 2 2 2 2 2 4"/>
    <style:font-face style:name="OpenSymbol" svg:font-family="OpenSymbol"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Standard" style:family="paragraph">
      <style:text-properties style:font-name="Arial"/>
    </style:style>
    <style:style style:name="P4" style:parent-style-name="Standard" style:family="paragraph">
      <style:text-properties style:font-name="Arial"/>
    </style:style>
    <style:style style:name="P5" style:parent-style-name="Standard" style:family="paragraph">
      <style:text-properties style:font-name="Arial"/>
    </style:style>
    <style:style style:name="P6" style:parent-style-name="Standard" style:family="paragraph">
      <style:text-properties style:font-name="Arial"/>
    </style:style>
    <style:style style:name="P7" style:parent-style-name="Standard" style:family="paragraph">
      <style:text-properties style:font-name="Arial"/>
    </style:style>
    <style:style style:name="P8" style:parent-style-name="Standard" style:family="paragraph">
      <style:text-properties style:font-name="Arial"/>
    </style:style>
    <style:style style:name="P9" style:parent-style-name="Standard" style:family="paragraph">
      <style:text-properties style:font-name="Arial"/>
    </style:style>
    <style:style style:name="P10" style:parent-style-name="Standard" style:family="paragraph">
      <style:text-properties style:font-name="Arial"/>
    </style:style>
    <style:style style:name="P11"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12"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13"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T14" style:parent-style-name="Absatz-Standardschriftart" style:family="text">
      <style:text-properties style:font-name="Arial" style:font-name-asian="Calibri" style:font-name-complex="Calibri" style:font-weight-complex="bold"/>
    </style:style>
    <style:style style:name="T15" style:parent-style-name="Absatz-Standardschriftart" style:family="text">
      <style:text-properties style:font-name="Arial" style:font-name-asian="Calibri" style:font-name-complex="Calibri" style:font-weight-complex="bold"/>
    </style:style>
    <style:style style:name="T16" style:parent-style-name="Absatz-Standardschriftart" style:family="text">
      <style:text-properties style:font-name="Arial" style:font-name-asian="Calibri" style:font-name-complex="Calibri" style:font-weight-complex="bold"/>
    </style:style>
    <style:style style:name="P17"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18" style:parent-style-name="Standard" style:family="paragraph">
      <style:text-properties style:font-name="Arial"/>
    </style:style>
    <style:style style:name="T19" style:parent-style-name="Absatz-Standardschriftart" style:family="text">
      <style:text-properties style:font-name="Arial" style:font-name-asian="Calibri" style:font-name-complex="Calibri" fo:font-weight="bold" style:font-weight-asian="bold" style:font-weight-complex="bold" style:text-underline-type="single" style:text-underline-style="solid" style:text-underline-width="auto" style:text-underline-mode="continuous"/>
    </style:style>
    <style:style style:name="T20" style:parent-style-name="Absatz-Standardschriftart" style:family="text">
      <style:text-properties style:font-name="Arial" style:font-name-asian="Calibri" style:font-name-complex="Calibri" fo:font-weight="bold" style:font-weight-asian="bold" style:font-weight-complex="bold" style:text-underline-type="single" style:text-underline-style="solid" style:text-underline-width="auto" style:text-underline-mode="continuous"/>
    </style:style>
    <style:style style:name="T21" style:parent-style-name="Absatz-Standardschriftart" style:family="text">
      <style:text-properties style:font-name="Arial" style:text-underline-type="single" style:text-underline-style="solid" style:text-underline-width="auto" style:text-underline-mode="continuous"/>
    </style:style>
    <style:style style:name="T22" style:parent-style-name="Absatz-Standardschriftart" style:family="text">
      <style:text-properties style:font-name="Arial"/>
    </style:style>
    <style:style style:name="T23" style:parent-style-name="Absatz-Standardschriftart" style:family="text">
      <style:text-properties style:font-name="Arial"/>
    </style:style>
    <style:style style:name="T24" style:parent-style-name="Absatz-Standardschriftart" style:family="text">
      <style:text-properties style:font-name="Arial"/>
    </style:style>
    <style:style style:name="T25" style:parent-style-name="Absatz-Standardschriftart" style:family="text">
      <style:text-properties style:font-name="Arial"/>
    </style:style>
    <style:style style:name="T26" style:parent-style-name="Absatz-Standardschriftart" style:family="text">
      <style:text-properties style:font-name="Arial"/>
    </style:style>
    <style:style style:name="T27" style:parent-style-name="Absatz-Standardschriftart" style:family="text">
      <style:text-properties style:font-name="Arial"/>
    </style:style>
    <style:style style:name="T28" style:parent-style-name="Absatz-Standardschriftart" style:family="text">
      <style:text-properties style:font-name="Arial" style:text-underline-type="single" style:text-underline-style="solid" style:text-underline-width="auto" style:text-underline-mode="continuous"/>
    </style:style>
    <style:style style:name="T29" style:parent-style-name="Absatz-Standardschriftart" style:family="text">
      <style:text-properties style:font-name="Arial"/>
    </style:style>
    <style:style style:name="T30" style:parent-style-name="Absatz-Standardschriftart" style:family="text">
      <style:text-properties style:font-name="Arial"/>
    </style:style>
    <style:style style:name="T31" style:parent-style-name="Absatz-Standardschriftart" style:family="text">
      <style:text-properties style:font-name="Arial"/>
    </style:style>
    <style:style style:name="T32" style:parent-style-name="Absatz-Standardschriftart" style:family="text">
      <style:text-properties style:font-name="Arial"/>
    </style:style>
    <style:style style:name="T33" style:parent-style-name="Absatz-Standardschriftart" style:family="text">
      <style:text-properties style:font-name="Arial"/>
    </style:style>
    <style:style style:name="T34" style:parent-style-name="Absatz-Standardschriftart" style:family="text">
      <style:text-properties style:font-name="Arial"/>
    </style:style>
    <style:style style:name="T35" style:parent-style-name="Absatz-Standardschriftart" style:family="text">
      <style:text-properties style:font-name="Arial" style:text-underline-type="single" style:text-underline-style="solid" style:text-underline-width="auto" style:text-underline-mode="continuous"/>
    </style:style>
    <style:style style:name="T36" style:parent-style-name="Absatz-Standardschriftart" style:family="text">
      <style:text-properties style:font-name="Arial"/>
    </style:style>
    <style:style style:name="T37" style:parent-style-name="Absatz-Standardschriftart" style:family="text">
      <style:text-properties style:font-name="Arial"/>
    </style:style>
    <style:style style:name="T38" style:parent-style-name="Absatz-Standardschriftart" style:family="text">
      <style:text-properties style:font-name="Arial"/>
    </style:style>
    <style:style style:name="T39" style:parent-style-name="Absatz-Standardschriftart" style:family="text">
      <style:text-properties style:font-name="Arial"/>
    </style:style>
    <style:style style:name="T40" style:parent-style-name="Absatz-Standardschriftart" style:family="text">
      <style:text-properties style:font-name="Arial"/>
    </style:style>
    <style:style style:name="T41" style:parent-style-name="Absatz-Standardschriftart" style:family="text">
      <style:text-properties style:font-name="Arial"/>
    </style:style>
    <style:style style:name="T42" style:parent-style-name="Absatz-Standardschriftart" style:family="text">
      <style:text-properties style:font-name="Arial"/>
    </style:style>
    <style:style style:name="T43" style:parent-style-name="Absatz-Standardschriftart" style:family="text">
      <style:text-properties style:font-name="Arial"/>
    </style:style>
    <style:style style:name="T44" style:parent-style-name="Absatz-Standardschriftart" style:family="text">
      <style:text-properties style:font-name="Arial"/>
    </style:style>
    <style:style style:name="T45" style:parent-style-name="Absatz-Standardschriftart" style:family="text">
      <style:text-properties style:font-name="Arial"/>
    </style:style>
    <style:style style:name="T46" style:parent-style-name="Absatz-Standardschriftart" style:family="text">
      <style:text-properties style:font-name="Arial"/>
    </style:style>
    <style:style style:name="T47" style:parent-style-name="Absatz-Standardschriftart" style:family="text">
      <style:text-properties style:font-name="Arial"/>
    </style:style>
    <style:style style:name="T48" style:parent-style-name="Absatz-Standardschriftart" style:family="text">
      <style:text-properties style:font-name="Arial"/>
    </style:style>
    <style:style style:name="T49" style:parent-style-name="Absatz-Standardschriftart" style:family="text">
      <style:text-properties style:font-name="Arial"/>
    </style:style>
    <style:style style:name="T50" style:parent-style-name="Absatz-Standardschriftart" style:family="text">
      <style:text-properties style:font-name="Arial"/>
    </style:style>
    <style:style style:name="T51" style:parent-style-name="Absatz-Standardschriftart" style:family="text">
      <style:text-properties style:font-name="Arial" style:font-name-asian="Wingdings" style:font-name-complex="Wingdings"/>
    </style:style>
    <style:style style:name="T52" style:parent-style-name="Absatz-Standardschriftart" style:family="text">
      <style:text-properties style:font-name="Arial"/>
    </style:style>
    <style:style style:name="T53" style:parent-style-name="Absatz-Standardschriftart" style:family="text">
      <style:text-properties style:font-name="Arial" style:font-name-asian="Wingdings" style:font-name-complex="Wingdings"/>
    </style:style>
    <style:style style:name="T54" style:parent-style-name="Absatz-Standardschriftart" style:family="text">
      <style:text-properties style:font-name="Arial"/>
    </style:style>
    <style:style style:name="T55" style:parent-style-name="Absatz-Standardschriftart" style:family="text">
      <style:text-properties style:font-name="Arial"/>
    </style:style>
    <style:style style:name="T56" style:parent-style-name="Absatz-Standardschriftart" style:family="text">
      <style:text-properties style:font-name="Arial" style:font-name-complex="Arial"/>
    </style:style>
    <style:style style:name="P57" style:parent-style-name="Standard" style:family="paragraph">
      <style:text-properties style:font-name="Arial" style:font-name-complex="Arial"/>
    </style:style>
    <style:style style:name="T58" style:parent-style-name="Absatz-Standardschriftart" style:family="text">
      <style:text-properties style:font-name-asian="Calibri" style:font-name-complex="Arial"/>
    </style:style>
    <style:style style:name="T59" style:parent-style-name="Absatz-Standardschriftart" style:family="text">
      <style:text-properties style:font-name-asian="Calibri" style:font-name-complex="Calibri"/>
    </style:style>
    <style:style style:name="T60" style:parent-style-name="Absatz-Standardschriftart" style:family="text">
      <style:text-properties style:font-name-asian="Calibri" style:font-name-complex="Calibri"/>
    </style:style>
    <style:style style:name="T61" style:parent-style-name="Absatz-Standardschriftart" style:family="text">
      <style:text-properties style:font-name-asian="Calibri" style:font-name-complex="Calibri"/>
    </style:style>
    <style:style style:name="T62" style:parent-style-name="Absatz-Standardschriftart" style:family="text">
      <style:text-properties style:font-name-asian="Calibri" style:font-name-complex="Calibri"/>
    </style:style>
    <style:style style:name="T63" style:parent-style-name="Absatz-Standardschriftart" style:family="text">
      <style:text-properties style:font-name-asian="Calibri" style:font-name-complex="Calibri"/>
    </style:style>
    <style:style style:name="T64" style:parent-style-name="Absatz-Standardschriftart" style:family="text">
      <style:text-properties style:font-name-asian="Calibri" style:font-name-complex="Calibri"/>
    </style:style>
    <style:style style:name="T65" style:parent-style-name="Absatz-Standardschriftart" style:family="text">
      <style:text-properties style:font-name-asian="Calibri" style:font-name-complex="Calibri"/>
    </style:style>
    <style:style style:name="T66" style:parent-style-name="Absatz-Standardschriftart" style:family="text">
      <style:text-properties style:font-name-asian="Calibri" style:font-name-complex="Calibri"/>
    </style:style>
    <style:style style:name="T67" style:parent-style-name="Absatz-Standardschriftart" style:family="text">
      <style:text-properties style:font-name-asian="Calibri" style:font-name-complex="Calibri"/>
    </style:style>
    <style:style style:name="T68" style:parent-style-name="Absatz-Standardschriftart" style:family="text">
      <style:text-properties style:font-name-asian="Calibri" style:font-name-complex="Calibri"/>
    </style:style>
    <style:style style:name="T69" style:parent-style-name="Absatz-Standardschriftart" style:family="text">
      <style:text-properties style:font-name-asian="Calibri" style:font-name-complex="Calibri"/>
    </style:style>
    <style:style style:name="T70" style:parent-style-name="Absatz-Standardschriftart" style:family="text">
      <style:text-properties style:font-name-asian="Calibri" style:font-name-complex="Calibri"/>
    </style:style>
    <style:style style:name="P71"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72"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73"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T74" style:parent-style-name="Absatz-Standardschriftart" style:family="text">
      <style:text-properties style:font-name-asian="Calibri" style:font-name-complex="Calibri"/>
    </style:style>
    <style:style style:name="P75"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T76" style:parent-style-name="Absatz-Standardschriftart" style:family="text">
      <style:text-properties style:font-name="Arial"/>
    </style:style>
    <style:style style:name="T77" style:parent-style-name="Absatz-Standardschriftart" style:family="text">
      <style:text-properties style:font-name="Arial"/>
    </style:style>
    <style:style style:name="T78" style:parent-style-name="Absatz-Standardschriftart" style:family="text">
      <style:text-properties style:font-name="Arial"/>
    </style:style>
    <style:style style:name="T79" style:parent-style-name="Absatz-Standardschriftart" style:family="text">
      <style:text-properties style:font-name="Arial"/>
    </style:style>
    <style:style style:name="T80" style:parent-style-name="Absatz-Standardschriftart" style:family="text">
      <style:text-properties style:font-name="Arial"/>
    </style:style>
    <style:style style:name="T81" style:parent-style-name="Absatz-Standardschriftart" style:family="text">
      <style:text-properties style:font-name="Arial"/>
    </style:style>
    <style:style style:name="T82" style:parent-style-name="Absatz-Standardschriftart" style:family="text">
      <style:text-properties style:font-name="Arial"/>
    </style:style>
    <style:style style:name="T83" style:parent-style-name="Absatz-Standardschriftart" style:family="text">
      <style:text-properties style:font-name="Arial"/>
    </style:style>
    <style:style style:name="T84" style:parent-style-name="Absatz-Standardschriftart" style:family="text">
      <style:text-properties style:font-name="Arial" fo:font-weight="bold" style:font-weight-asian="bold" style:font-weight-complex="bold" style:text-underline-type="single" style:text-underline-style="solid" style:text-underline-width="auto" style:text-underline-mode="continuous"/>
    </style:style>
    <style:style style:name="T85" style:parent-style-name="Absatz-Standardschriftart" style:family="text">
      <style:text-properties style:font-name="Arial" style:text-underline-type="single" style:text-underline-style="solid" style:text-underline-width="auto" style:text-underline-mode="continuous"/>
    </style:style>
    <style:style style:name="T86" style:parent-style-name="Absatz-Standardschriftart" style:family="text">
      <style:text-properties style:font-name="Arial" fo:font-weight="bold" style:font-weight-asian="bold" style:font-weight-complex="bold" style:text-underline-type="single" style:text-underline-style="solid" style:text-underline-width="auto" style:text-underline-mode="continuous"/>
    </style:style>
    <style:style style:name="T87" style:parent-style-name="Absatz-Standardschriftart" style:family="text">
      <style:text-properties style:font-name="Arial"/>
    </style:style>
    <style:style style:name="T88" style:parent-style-name="Absatz-Standardschriftart" style:family="text">
      <style:text-properties style:font-name="Arial"/>
    </style:style>
    <style:style style:name="T89" style:parent-style-name="Absatz-Standardschriftart" style:family="text">
      <style:text-properties style:font-name="Arial"/>
    </style:style>
    <style:style style:name="T90" style:parent-style-name="Absatz-Standardschriftart" style:family="text">
      <style:text-properties style:font-name="Arial"/>
    </style:style>
    <style:style style:name="T91" style:parent-style-name="Absatz-Standardschriftart" style:family="text">
      <style:text-properties style:font-name="Arial"/>
    </style:style>
    <style:style style:name="T92" style:parent-style-name="Absatz-Standardschriftart" style:family="text">
      <style:text-properties style:font-name="Arial"/>
    </style:style>
    <style:style style:name="T93" style:parent-style-name="Absatz-Standardschriftart" style:family="text">
      <style:text-properties style:font-name="Arial"/>
    </style:style>
    <style:style style:name="T94" style:parent-style-name="Absatz-Standardschriftart" style:family="text">
      <style:text-properties style:font-name="Arial"/>
    </style:style>
    <style:style style:name="T95" style:parent-style-name="Absatz-Standardschriftart" style:family="text">
      <style:text-properties style:font-name="Arial"/>
    </style:style>
    <style:style style:name="T96" style:parent-style-name="Absatz-Standardschriftart" style:family="text">
      <style:text-properties style:font-name="Arial"/>
    </style:style>
    <style:style style:name="T97" style:parent-style-name="Absatz-Standardschriftart" style:family="text">
      <style:text-properties style:font-name="Arial"/>
    </style:style>
    <style:style style:name="T98" style:parent-style-name="Absatz-Standardschriftart" style:family="text">
      <style:text-properties style:font-name="Arial" style:text-underline-type="single" style:text-underline-style="solid" style:text-underline-width="auto" style:text-underline-mode="continuous"/>
    </style:style>
    <style:style style:name="T99" style:parent-style-name="Absatz-Standardschriftart" style:family="text">
      <style:text-properties style:font-name="Arial"/>
    </style:style>
    <style:style style:name="T100" style:parent-style-name="Absatz-Standardschriftart" style:family="text">
      <style:text-properties style:font-name="Arial"/>
    </style:style>
    <style:style style:name="T101" style:parent-style-name="Absatz-Standardschriftart" style:family="text">
      <style:text-properties style:font-name="Arial"/>
    </style:style>
    <style:style style:name="T102" style:parent-style-name="Absatz-Standardschriftart" style:family="text">
      <style:text-properties style:font-name="Arial"/>
    </style:style>
    <style:style style:name="P103"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104"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T105" style:parent-style-name="Absatz-Standardschriftart" style:family="text">
      <style:text-properties style:font-name-asian="Calibri" style:font-name-complex="Calibri"/>
    </style:style>
    <style:style style:name="T106" style:parent-style-name="Absatz-Standardschriftart" style:family="text">
      <style:text-properties style:font-name-asian="Times New Roman" style:font-name-complex="Times New Roman"/>
    </style:style>
    <style:style style:name="T107" style:parent-style-name="Absatz-Standardschriftart" style:family="text">
      <style:text-properties style:font-name-asian="Times New Roman" style:font-name-complex="Times New Roman"/>
    </style:style>
    <style:style style:name="P108" style:parent-style-name="Standard" style:family="paragraph">
      <style:text-properties style:font-name="Calibri" style:font-name-asian="Calibri" style:font-name-complex="Calibri" fo:font-size="11pt" style:font-size-asian="11pt"/>
    </style:style>
    <style:style style:name="P109" style:parent-style-name="Standard" style:family="paragraph">
      <style:text-properties style:font-name="Arial" style:font-name-asian="Calibri" style:font-name-complex="Calibri"/>
    </style:style>
    <style:style style:name="P110" style:parent-style-name="Standard" style:family="paragraph">
      <style:text-properties style:font-name="Arial" style:font-name-asian="Calibri" style:font-name-complex="Calibri"/>
    </style:style>
    <style:style style:name="P111" style:parent-style-name="Standard" style:family="paragraph">
      <style:text-properties style:font-name="Arial" style:font-name-asian="Calibri" style:font-name-complex="Calibri"/>
    </style:style>
    <style:style style:name="P112" style:parent-style-name="Standard" style:family="paragraph">
      <style:text-properties style:font-name="Arial" style:font-name-asian="Calibri" style:font-name-complex="Calibri"/>
    </style:style>
    <style:style style:name="P113" style:parent-style-name="Standard" style:family="paragraph">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114" style:parent-style-name="Standard" style:family="paragraph">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115" style:parent-style-name="Absatz-Standardschriftart" style:family="text">
      <style:text-properties style:font-name="Arial" fo:font-weight="bold" style:font-weight-asian="bold"/>
    </style:style>
    <style:style style:name="P116" style:parent-style-name="Standard" style:family="paragraph">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117" style:parent-style-name="Standard" style:family="paragraph">
      <style:text-properties style:font-name="Arial" style:text-underline-type="single" style:text-underline-style="solid" style:text-underline-width="auto" style:text-underline-mode="continuous"/>
    </style:style>
    <style:style style:name="P118" style:parent-style-name="Standard" style:family="paragraph">
      <style:text-properties style:font-name="Arial" style:text-underline-type="single" style:text-underline-style="solid" style:text-underline-width="auto" style:text-underline-mode="continuous"/>
    </style:style>
    <style:style style:name="P119" style:parent-style-name="Standard" style:list-style-name="LFO1" style:family="paragraph">
      <style:text-properties style:font-name="Arial"/>
    </style:style>
    <style:style style:name="P120" style:parent-style-name="Standard" style:list-style-name="LFO1" style:family="paragraph">
      <style:text-properties style:font-name="Arial"/>
    </style:style>
    <style:style style:name="P121" style:parent-style-name="Standard" style:list-style-name="LFO1" style:family="paragraph">
      <style:text-properties style:font-name="Arial"/>
    </style:style>
    <style:style style:name="P122" style:parent-style-name="Standard" style:list-style-name="LFO1" style:family="paragraph">
      <style:text-properties style:font-name="Arial"/>
    </style:style>
    <style:style style:name="P123" style:parent-style-name="Standard" style:list-style-name="LFO1" style:family="paragraph">
      <style:text-properties style:font-name="Arial"/>
    </style:style>
    <style:style style:name="P124" style:parent-style-name="Standard" style:list-style-name="LFO1" style:family="paragraph">
      <style:text-properties style:font-name="Arial"/>
    </style:style>
    <style:style style:name="P125" style:parent-style-name="Standard" style:list-style-name="LFO1" style:family="paragraph">
      <style:text-properties style:font-name="Arial"/>
    </style:style>
    <style:style style:name="P126" style:parent-style-name="Standard" style:list-style-name="LFO1" style:family="paragraph">
      <style:text-properties style:font-name="Arial"/>
    </style:style>
    <style:style style:name="P127" style:parent-style-name="Standard" style:list-style-name="LFO1" style:family="paragraph">
      <style:text-properties style:font-name="Arial"/>
    </style:style>
    <style:style style:name="P128" style:parent-style-name="Standard" style:list-style-name="LFO1" style:family="paragraph">
      <style:text-properties style:font-name="Arial"/>
    </style:style>
    <style:style style:name="P129" style:parent-style-name="Standard" style:list-style-name="LFO1" style:family="paragraph">
      <style:text-properties style:font-name="Arial"/>
    </style:style>
    <style:style style:name="P130" style:parent-style-name="Standard" style:family="paragraph">
      <style:text-properties style:font-name="Arial"/>
    </style:style>
    <style:style style:name="P131" style:parent-style-name="Standard" style:family="paragraph">
      <style:text-properties style:font-name="Arial"/>
    </style:style>
    <style:style style:name="P132" style:parent-style-name="Standard" style:family="paragraph">
      <style:text-properties style:font-name="Arial" style:text-underline-type="single" style:text-underline-style="solid" style:text-underline-width="auto" style:text-underline-mode="continuous"/>
    </style:style>
    <style:style style:name="P133" style:parent-style-name="Standard" style:family="paragraph">
      <style:text-properties style:font-name="Arial" style:text-underline-type="single" style:text-underline-style="solid" style:text-underline-width="auto" style:text-underline-mode="continuous"/>
    </style:style>
    <style:style style:name="P134" style:parent-style-name="Standard" style:list-style-name="LFO2" style:family="paragraph">
      <style:text-properties style:font-name="Arial"/>
    </style:style>
    <style:style style:name="P135" style:parent-style-name="Standard" style:list-style-name="LFO2" style:family="paragraph">
      <style:text-properties style:font-name="Arial"/>
    </style:style>
    <style:style style:name="P136" style:parent-style-name="Standard" style:list-style-name="LFO2" style:family="paragraph">
      <style:text-properties style:font-name="Arial"/>
    </style:style>
    <style:style style:name="P137" style:parent-style-name="Standard" style:list-style-name="LFO2" style:family="paragraph">
      <style:text-properties style:font-name="Arial"/>
    </style:style>
    <style:style style:name="P138" style:parent-style-name="Standard" style:list-style-name="LFO2" style:family="paragraph">
      <style:text-properties style:font-name="Arial"/>
    </style:style>
    <style:style style:name="P139" style:parent-style-name="Standard" style:list-style-name="LFO2" style:family="paragraph">
      <style:text-properties style:font-name="Arial"/>
    </style:style>
    <style:style style:name="P140" style:parent-style-name="Standard" style:list-style-name="LFO2" style:family="paragraph">
      <style:text-properties style:font-name="Arial"/>
    </style:style>
    <style:style style:name="P141" style:parent-style-name="Standard" style:list-style-name="LFO2" style:family="paragraph">
      <style:text-properties style:font-name="Arial"/>
    </style:style>
    <style:style style:name="P142" style:parent-style-name="Standard" style:list-style-name="LFO2" style:family="paragraph"/>
    <style:style style:name="T143" style:parent-style-name="Absatz-Standardschriftart" style:family="text">
      <style:text-properties style:font-name="Arial"/>
    </style:style>
    <style:style style:name="P144" style:parent-style-name="Standard" style:family="paragraph">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145" style:parent-style-name="Standard" style:family="paragraph">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146" style:parent-style-name="Absatz-Standardschriftart" style:family="text">
      <style:text-properties style:font-name="Arial" fo:font-weight="bold" style:font-weight-asian="bold"/>
    </style:style>
    <style:style style:name="P147" style:parent-style-name="Standard" style:family="paragraph">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148" style:parent-style-name="Standard" style:list-style-name="LFO3" style:family="paragraph"/>
    <style:style style:name="T149" style:parent-style-name="Absatz-Standardschriftart" style:family="text">
      <style:text-properties style:font-name="Arial" style:font-name-asian="Times New Roman" style:font-name-complex="Times New Roman"/>
    </style:style>
    <style:style style:name="P150" style:parent-style-name="Standard" style:list-style-name="LFO3" style:family="paragraph"/>
    <style:style style:name="T151" style:parent-style-name="Absatz-Standardschriftart" style:family="text">
      <style:text-properties style:font-name="Arial" style:font-name-asian="Times New Roman" style:font-name-complex="Times New Roman"/>
    </style:style>
    <style:style style:name="T152" style:parent-style-name="Absatz-Standardschriftart" style:family="text">
      <style:text-properties style:font-name="Arial" style:font-name-asian="Times New Roman" style:font-name-complex="Times New Roman"/>
    </style:style>
    <style:style style:name="P153" style:parent-style-name="Standard" style:list-style-name="LFO3" style:family="paragraph"/>
    <style:style style:name="T154" style:parent-style-name="Absatz-Standardschriftart" style:family="text">
      <style:text-properties style:font-name="Arial"/>
    </style:style>
    <style:style style:name="P155" style:parent-style-name="Standard" style:list-style-name="LFO3" style:family="paragraph"/>
    <style:style style:name="T156" style:parent-style-name="Absatz-Standardschriftart" style:family="text">
      <style:text-properties style:font-name="Arial" style:font-name-asian="Times New Roman" style:font-name-complex="Times New Roman"/>
    </style:style>
    <style:style style:name="P157" style:parent-style-name="Standard" style:list-style-name="LFO3" style:family="paragraph"/>
    <style:style style:name="T158" style:parent-style-name="Absatz-Standardschriftart" style:family="text">
      <style:text-properties style:font-name="Arial" style:font-name-asian="Times New Roman" style:font-name-complex="Times New Roman"/>
    </style:style>
    <style:style style:name="T159" style:parent-style-name="Absatz-Standardschriftart" style:family="text">
      <style:text-properties style:font-name="Arial" style:font-name-asian="Times New Roman" style:font-name-complex="Times New Roman"/>
    </style:style>
    <style:style style:name="P160" style:parent-style-name="Standard" style:list-style-name="LFO3" style:family="paragraph"/>
    <style:style style:name="T161" style:parent-style-name="Absatz-Standardschriftart" style:family="text">
      <style:text-properties style:font-name="Arial" style:font-name-asian="Times New Roman" style:font-name-complex="Times New Roman"/>
    </style:style>
    <style:style style:name="P162" style:parent-style-name="Standard" style:list-style-name="LFO3" style:family="paragraph"/>
    <style:style style:name="T163" style:parent-style-name="Absatz-Standardschriftart" style:family="text">
      <style:text-properties style:font-name="Arial" style:font-name-asian="Times New Roman" style:font-name-complex="Times New Roman"/>
    </style:style>
    <style:style style:name="T164" style:parent-style-name="Absatz-Standardschriftart" style:family="text">
      <style:text-properties style:font-name="Arial" style:font-name-asian="Times New Roman" style:font-name-complex="Times New Roman"/>
    </style:style>
    <style:style style:name="P165" style:parent-style-name="Standard" style:list-style-name="LFO3" style:family="paragraph"/>
    <style:style style:name="T166" style:parent-style-name="Absatz-Standardschriftart" style:family="text">
      <style:text-properties style:font-name="Arial" style:font-name-asian="Times New Roman" style:font-name-complex="Times New Roman"/>
    </style:style>
    <style:style style:name="P167" style:parent-style-name="Standard" style:list-style-name="LFO3" style:family="paragraph"/>
    <style:style style:name="T168" style:parent-style-name="Absatz-Standardschriftart" style:family="text">
      <style:text-properties style:font-name="Arial" style:font-name-asian="Times New Roman" style:font-name-complex="Times New Roman"/>
    </style:style>
    <style:style style:name="P169" style:parent-style-name="Standard" style:list-style-name="LFO3" style:family="paragraph"/>
    <style:style style:name="T170" style:parent-style-name="Absatz-Standardschriftart" style:family="text">
      <style:text-properties style:font-name="Arial" style:font-name-asian="Times New Roman" style:font-name-complex="Times New Roman"/>
    </style:style>
    <style:style style:name="T171" style:parent-style-name="Absatz-Standardschriftart" style:family="text">
      <style:text-properties style:font-name="Arial" style:font-name-asian="Times New Roman" style:font-name-complex="Times New Roman"/>
    </style:style>
    <style:style style:name="P172" style:parent-style-name="Standard" style:list-style-name="LFO3" style:family="paragraph"/>
    <style:style style:name="T173" style:parent-style-name="Absatz-Standardschriftart" style:family="text">
      <style:text-properties style:font-name="Arial" style:font-name-asian="Times New Roman" style:font-name-complex="Times New Roman"/>
    </style:style>
    <style:style style:name="T174" style:parent-style-name="Absatz-Standardschriftart" style:family="text">
      <style:text-properties style:font-name="Arial" style:font-name-asian="Times New Roman" style:font-name-complex="Times New Roman"/>
    </style:style>
    <style:style style:name="T175" style:parent-style-name="Absatz-Standardschriftart" style:family="text">
      <style:text-properties style:font-name="Arial" style:font-name-asian="Times New Roman" style:font-name-complex="Times New Roman"/>
    </style:style>
  </office:automatic-styles>
  <office:body>
    <office:text text:use-soft-page-breaks="true">
      <text:p text:style-name="P1">Politische Entwicklung – Basis der Globalisierung und für Wohlstand?</text:p>
      <text:p text:style-name="P2"/>
      <text:p text:style-name="P3"/>
      <text:p text:style-name="P4">1.Was ist Globalisierung?</text:p>
      <text:p text:style-name="P5">2.Wie kam es zur Globalisierung?</text:p>
      <text:p text:style-name="P6">3.Wie wirkte sich die Globalisierung auf die Wirtschaft<text:s/>aus?</text:p>
      <text:p text:style-name="P7">4.Inwiefern hat das System der freien Marktwirtschaft Einfluss auf die weitere Entwicklung der Globalisierung?</text:p>
      <text:p text:style-name="P8">5.Sind die aufgeführten Entwicklungen Voraussetzungen für globalen Wohlstand?</text:p>
      <text:p text:style-name="P9">6. Quellen</text:p>
      <text:p text:style-name="P10"/>
      <text:p text:style-name="P11"/>
      <text:p text:style-name="P12">1. Definition</text:p>
      <text:p text:style-name="P13"/>
      <text:p text:style-name="Standard"><text:span text:style-name="T14">"Globalisierung" ist eine Bezeich</text:span><text:span text:style-name="T15">nung für die weltweite Verflechtung von Staat, Märkten, Gütern, Kapital, Informationen und Menschen. Durch neue Technologien und Innovationen in Arbeit, Produktion, Dienstleistungen und Kommunikation kann die Wirtschaft weltweit koordiniert werden. So könn</text:span><text:span text:style-name="T16">en Unternehmen zum Beispiel die für sie günstigeren Produktions- und Lieferstandorte auswählen.</text:span></text:p>
      <text:p text:style-name="P17"/>
      <text:p text:style-name="P18"/>
      <text:p text:style-name="Standard"><text:span text:style-name="T19">2. Historischer Hintergrund und Entwicklung</text:span></text:p>
      <text:p text:style-name="Standard"><text:span text:style-name="T20"><text:line-break/></text:span><text:span text:style-name="T21">2.1 Vorläuferstufe der Globalisierung<text:s/></text:span><text:span text:style-name="T22"><text:line-break/></text:span><text:span text:style-name="T23">Der europazentrierte Welthandel wird nach der Enquete-Kommission 2002 als<text:s/></text:span><text:span text:style-name="T24">Vorläuferstufe der Globalisierung bezeichnet. Sein Ursprung reicht in die Jahrhunderte der europäischen Seefahrer, der großen Entwicklungen, der Eroberung der „neuen“ Welt und der Herausbildung von Kolonien im 17. Jahrhundert zurück. Er bestand im Wesentli</text:span><text:span text:style-name="T25">chen aus der Ausbeutung der Kolonien durch europäische Mächte und war damit zunächst sehr einseitig.</text:span><text:span text:style-name="T26"><text:line-break/></text:span><text:span text:style-name="T27"><text:line-break/></text:span><text:span text:style-name="T28">2.2 Erste Globalisierungsphase</text:span><text:span text:style-name="T29"><text:line-break/></text:span><text:span text:style-name="T30">Mit der Entstehung von Manufakturen und Industriebetrieben in Europa wurde der Austausch über die nationalen Grenzen hinweg</text:span><text:span text:style-name="T31"><text:s/>intensiviert. Er führte zu vertiefter Arbeitsteilung, wodurch die Spezialisierung und damit die Effizienz der Produktion aller Handelspartner gesteigert werden konnte. Im 19.Jahrhundert wurde der Welthandel vor allem durch den Export von Industriegütern a</text:span><text:span text:style-name="T32">us Europa und den USA sowie den Import von „Kolonialwaren“ und Rohstoffen bestimmt.<text:s/></text:span><text:span text:style-name="T33"><text:line-break/></text:span><text:span text:style-name="T34"><text:line-break/></text:span><text:span text:style-name="T35">2.3 Herausbildung einer Weltwirtschaftsordnung</text:span><text:span text:style-name="T36"><text:line-break/></text:span><text:span text:style-name="T37">Nach den großen Einbrüchen des internationalen Handels in der Zeit der beiden Weltkriege sind die wirtschaftliche Verflecht</text:span><text:span text:style-name="T38">ung und der Ausbau des Außenhandels weltweit zu einem vorrangigen politischen Ziel geworden. Die USA wurden dabei zu einer treibenden Kraft für eine zunächst atlantische, später auch globale Wirtschaftsordnung. <text:s/></text:span><text:span text:style-name="T39"><text:line-break/></text:span><text:span text:style-name="T40">Es waren vor allem folgende <text:s text:c="2"/>Initiativen u</text:span><text:span text:style-name="T41">nd Schritte, die zur Herausbildung einer Weltwirtschaftsordnung führten:</text:span><text:span text:style-name="T42"><text:line-break/></text:span><text:span text:style-name="T43">1944: auf der Konferenz von Bretton Woods wurden die Grundlagen einer künftigen internationalen Weltwirtschaftszusammenarbeit gelegt</text:span><text:span text:style-name="T44"><text:line-break/></text:span><text:span text:style-name="T45">1945: die Weltbank und der Internationale Währungs</text:span><text:span text:style-name="T46">fond (IWF) wurden –ausgehend von Bretton Woods- gegründet</text:span><text:span text:style-name="T47"><text:line-break/></text:span><text:soft-page-break/><text:span text:style-name="T48">1946: die Charta von Havanna, die Wohlstand, Frieden und Beschäftigung sichern sollte, wurde gegründet</text:span></text:p>
      <text:p text:style-name="Standard"><text:span text:style-name="T49">1947: in Genf wurde das Allgemeine Zoll- und Handelsabkommen HATT unterzeichnet, dem es in den<text:s/></text:span><text:span text:style-name="T50">darauf folgenden Jahren in acht „GATT-Runden“ gelungen <text:s/>ist, Zölle der Mitgliedsstaaten zu senken und Handelshemmnisse abzubauen<text:s/></text:span><text:span text:style-name="T51">→<text:s/></text:span><text:span text:style-name="T52"><text:s/>1996 wurde das GATT durch die Welthandelsorganisation (WTO) abgelöst</text:span></text:p>
      <text:p text:style-name="Standard"><text:span text:style-name="T53">→<text:s/></text:span><text:span text:style-name="T54"><text:s/>Diese Schritte, verbunden mit politischer Unterstütz</text:span><text:span text:style-name="T55">ung für den Außenhandel und den technisch immer besseren Verkehrs- und Kommunikationsbedingungen, haben bewirkt,<text:s/></text:span><text:span text:style-name="T56">dass die wirtschaftliche Verflechtung der Staaten, Regionen und Erdteile immer enger wurde.</text:span></text:p>
      <text:p text:style-name="P57"/>
      <text:p text:style-name="Standard"><text:span text:style-name="T58">2.4 Neue Entwicklungsphase</text:span><text:span text:style-name="T59"><text:s/>der Globalisierung</text:span><text:span text:style-name="T60"><text:line-break/></text:span><text:span text:style-name="T61">Vers</text:span><text:span text:style-name="T62">chiedene Faktoren, Entwicklungen und Trends haben zu einer sprunghaften Entwicklung von Handel und Wirtschaftswachstum in allen Regionen der Erde beigetragen.</text:span><text:span text:style-name="T63"><text:line-break/></text:span><text:span text:style-name="T64">1. Technologische Neuerungen (Kommunikations- und Informationstechnologie)</text:span><text:span text:style-name="T65"><text:line-break/></text:span><text:span text:style-name="T66">2. Mobilität/Transport</text:span><text:span text:style-name="T67"><text:line-break/></text:span><text:span text:style-name="T68">3. Liberalisierung</text:span><text:span text:style-name="T69"><text:line-break/></text:span><text:span text:style-name="T70">4. Ende des Kalten Krieges</text:span></text:p>
      <text:p text:style-name="P71"/>
      <text:p text:style-name="P72"/>
      <text:p text:style-name="P73"/>
      <text:p text:style-name="Standard"><text:span text:style-name="T74">3. Aus Zentralverwaltungswirtschaft wird freie Marktwirtschaft → Definitionen</text:span></text:p>
      <text:p text:style-name="P75"/>
      <text:p text:style-name="Standard"><text:span text:style-name="T76">Der internationale Handel ist ein sehr weit zurückreichender Prozess. Zunächst gab es ein internationalen Güterhandel zwischen<text:s/></text:span><text:span text:style-name="T77">den Industriestaaten und ihren Kolonien. Durch die Liberalisierung der Weltmärkte und der Finanzmärkte kam es zu einer Intensivierung, Beschleunigung und Ausdehnung (räumlich) des Prozesses. Nach Fall des Eisernen Vorhangs in den 1990ern war dann auch die<text:s/></text:span><text:span text:style-name="T78">letzte Hürde überwunden. Die gesamte Welt war nun durch den Welthandel miteinander verbunden. Wer den Wohlstand, die Wettbewerbsfähigkeit und die Standort-Qualität des eigenen Landes aufrechterhalten wollte, konnte nicht auf Neuerung verzichten. So kam es<text:s/></text:span><text:span text:style-name="T79">z.B. zum Übergang ehemaliger Planwirtschaften zur Freien Marktwirtschaft.<text:s/></text:span><text:span text:style-name="T80"><text:line-break/></text:span><text:span text:style-name="T81"><text:line-break/></text:span><text:span text:style-name="T82">Was ist das eigentlich?</text:span><text:span text:style-name="T83"><text:line-break/></text:span><text:span text:style-name="T84"><text:line-break/></text:span><text:span text:style-name="T85">Zentralverwaltungswirtschaft (Planwirtschaft):</text:span><text:span text:style-name="T86"><text:line-break/></text:span><text:span text:style-name="T87"><text:line-break/></text:span><text:span text:style-name="T88">Es handelt sich um ein Wirtschaftssystem, bei dem alle Vorgänge zentral von der Regierung durch einen vorhe</text:span><text:span text:style-name="T89">r festgelegten Plan gesteuert werden. Die Lenkungsform ist also durch staatliche Instanz bestimmt. Der Plan gilt immer für einen bestimmten Zeitraum (meist Fünf-Jahres-Takt), der Bedarf an Gütern wird zuvor von einem Planungsinstrument geschätzt. Dieses se</text:span><text:span text:style-name="T90">tzt ebenfalls die Preise für Güter und Dienstleistungen fest. Die Lohnbildung erfolgt nach dem Prinzip der Planerfüllung der Betriebe. Die Produktionsmittel sind verstaatlicht. Die Berufs- und Arbeitsplatzwahl kann durch staatliche Lenkung erfolgen.</text:span><text:span text:style-name="T91"><text:line-break/></text:span><text:span text:style-name="T92">Die Pl</text:span><text:span text:style-name="T93">anwirtschaft ist mit vielen Nachteilen verbunden. Die Regierung kann nur sehr langsam auf die Bedürfnisse der Bevölkerung reagieren, es kann auch passieren, dass an den Bedürfnissen vorbei-produziert wird. Im Handel mit anderen Staaten ist die Reaktion wei</text:span><text:span text:style-name="T94">t aus langsamer.<text:s/></text:span><text:span text:style-name="T95"><text:line-break/></text:span><text:span text:style-name="T96"><text:line-break/></text:span><text:soft-page-break/><text:span text:style-name="T97"><text:line-break/></text:span><text:span text:style-name="T98">Freie Marktwirtschaft:</text:span><text:span text:style-name="T99"><text:line-break/></text:span><text:span text:style-name="T100"><text:line-break/></text:span><text:span text:style-name="T101">Jeder hat volle Selbstverantwortung und wirtschaftliche Entscheidungs- und Handlungsfreiheit. Der Staat hat die Aufgabe diese Ordnung zu schützen, ansonsten hat er keinen Einfluss. Was die Lenkungsform und die Pr</text:span><text:span text:style-name="T102">eisbildung betrifft, gilt hier das Gesetz von Angebot und Nachfrage. Jeder hat ein Privateigentum an den Produktionsmitteln. Die Lohnbildung erfolgt je nachdem wie viel Gewinn ein Unternehmen erzielen kann oder nach Tarifabschlüssen.</text:span></text:p>
      <text:p text:style-name="P103"/>
      <text:p text:style-name="P104"/>
      <text:p text:style-name="Standard"><text:span text:style-name="T105">4.</text:span><text:span text:style-name="T106">Zentralverwaltungs</text:span><text:span text:style-name="T107">wirtschaft am Beispiel DDR → Bezug auf Zukunft (Vergleich von Europa mit Nordkorea)</text:span></text:p>
      <text:p text:style-name="P108"/>
      <text:p text:style-name="P109">Auch in der ehemaligen DDR herrschte eine Zentralverwaltungswirtschaft. Der Staat plante, steuerte und kontrollierte den gesamten Wirtschaftsprozess.</text:p>
      <text:p text:style-name="P110">Somit herrschte<text:s/>sozialistisches Eigentum. Die höchste Form war das Volkseigentum für zum Beispiel Bodenschätze, Bergwerke, Kraftwerke, Talsperren, Banken, Versicherungen, Verkehrswege und ab 1974 auch Industriebetriebe. Eine weitere Form war das genossenschaftliche Eigentum an landwirtschaftlichen Produktionsgenossenschaften und das Eigentum gesellschaftlicher Organisationen an Parteien, Gewerkschaften usw. Privateigentum herrschte ausschließlich in kleinen Handwerks- und Gewerbebetrieben.<text:line-break/>Sämtliche wirtschaftliche Vorgänge wurden in einem zentralen Plan erfasst. Es galt ein Planerfüllungsprinzip, wodurch sich auch der Lohn und Gehalt bildete.<text:s/><text:line-break/>Die Bedingungen bildeten Faktoren wie die Zahl der vorhandenen Arbeitskräfte, Grad an Technisierung und Mechanisierung der Produktion, Stand der Forschung und Anforderung aus internationalen Wirtschaftsbeziehungen.<text:s/><text:line-break/>Die DDR hatte die Aufgabe, die Marktfaktoren von Angebot und Nachfrage aneinander anzugleichen. Durch diesen Umstand kam es zu extrem erhöhten Verkaufspreisen für PKW's, damit die Nachfrage gedrosselt werden konnte. Die Wartezeit auf ein Auto betrug mehr als ein Jahrzehnt.</text:p>
      <text:p text:style-name="P111"/>
      <text:p text:style-name="P112">In Deutschland bildeten sich durch die Zentralverwaltungswirtschaft Differenzen zwischen Zielvorstellung und real erreichten Ergebnissen. Es herrschten<text:s/>starke Lücken im Warenangebot, kam zu Schwarzhandel und überhöhten Preise für Waren und Dienstleistungen und es bestand ein schludriger Umgang mit durch staatliche Stützung preislich niedrig gehaltene Waren, in diesem Fall Grundnahrungsmittel wie zum Beispiel Brot, Mehl oder Zucker.<text:line-break/><text:line-break/>Als sich die DDR später auflöste hatte Deutschland große Schwierigkeiten damit, auf dem Weltmarkt bestehen zu bleiben. Es mangelte an Managementerfahrungen und Vermarktungsstrategien und auch die geringe Produktivität und Rentabilität der unflexiblen großen Wirtschaftseinheiten trug zu ihrem Versagen bei.</text:p>
      <text:p text:style-name="P113"/>
      <text:p text:style-name="P114"/>
      <text:p text:style-name="Standard"><text:span text:style-name="T115">5. Kritischer Blick auf Pro und Kontra</text:span></text:p>
      <text:p text:style-name="P116"/>
      <text:p text:style-name="P117">Pro</text:p>
      <text:p text:style-name="P118"/>
      <text:list text:style-name="LFO1" text:continue-numbering="true">
        <text:list-item>
          <text:p text:style-name="P119">weltweite Vernetzung von Medien und Menschen</text:p>
        </text:list-item>
        <text:list-item>
          <text:p text:style-name="P120">Verringerung von Preisen / niedrige Preisniveaus</text:p>
        </text:list-item>
        <text:list-item>
          <text:p text:style-name="P121">zunehmendes Warenangebot</text:p>
        </text:list-item>
        <text:list-item>
          <text:p text:style-name="P122">Produkte und Dienstleistungen überall anbieten</text:p>
        </text:list-item>
        <text:list-item>
          <text:p text:style-name="P123">Möglichkeit für Länder an Welthandel teilzunehmen</text:p>
        </text:list-item>
        <text:list-item>
          <text:p text:style-name="P124">Entstehung neuer Arbeitsplätze (auch in Entwicklungsländern)</text:p>
        </text:list-item>
        <text:list-item>
          <text:p text:style-name="P125">Beschleunigung von Innovations- und Forschungskräften</text:p>
        </text:list-item>
        <text:list-item>
          <text:p text:style-name="P126">einfacherer Kapitalbeschaffung</text:p>
        </text:list-item>
        <text:list-item>
          <text:p text:style-name="P127">große Mobilität → schnelle Güter- und Personenverteilung</text:p>
        </text:list-item>
        <text:list-item>
          <text:p text:style-name="P128">Freie Entfaltung des Einzelnen</text:p>
        </text:list-item>
        <text:list-item>
          <text:p text:style-name="P129">jedes Land kann Standortqualität global nutzen → Unternehmen anlocken</text:p>
        </text:list-item>
      </text:list>
      <text:p text:style-name="P130"/>
      <text:p text:style-name="P131"/>
      <text:p text:style-name="P132">Kontra</text:p>
      <text:p text:style-name="P133"/>
      <text:list text:style-name="LFO2" text:continue-numbering="true">
        <text:list-item>
          <text:p text:style-name="P134">kleinere Unternehmen aus Mittelstand werden verdrängt</text:p>
        </text:list-item>
        <text:list-item>
          <text:p text:style-name="P135">enormer Preisdruck auf einheimischen Unternehmen</text:p>
        </text:list-item>
        <text:list-item>
          <text:p text:style-name="P136">rücksichtslos für lokale Bevölkerung</text:p>
        </text:list-item>
        <text:list-item>
          <text:p text:style-name="P137">neue Jobs haben unwürdige Bedingungen</text:p>
        </text:list-item>
        <text:list-item>
          <text:p text:style-name="P138">wachsende Abhängigkeit ärmerer Länder gegenüber Industrienationen</text:p>
        </text:list-item>
        <text:list-item>
          <text:p text:style-name="P139">wachsender Warenverkehr schadet Umwelt</text:p>
        </text:list-item>
        <text:list-item>
          <text:p text:style-name="P140">Nachfrage-Angebot-Verhältnis wird zerstört → Überproduktion</text:p>
        </text:list-item>
        <text:list-item>
          <text:p text:style-name="P141">keine<text:s/>Mindestlöhne (staatlich oder tariflich)</text:p>
        </text:list-item>
        <text:list-item>
          <text:p text:style-name="P142"><text:span text:style-name="T143">instabiles System</text:span></text:p>
        </text:list-item>
      </text:list>
      <text:p text:style-name="P144"/>
      <text:p text:style-name="P145"/>
      <text:p text:style-name="Standard"><text:span text:style-name="T146">6. Quellen</text:span></text:p>
      <text:p text:style-name="P147"/>
      <text:list text:style-name="LFO3" text:continue-numbering="true">
        <text:list-item>
          <text:p text:style-name="P148"><text:span text:style-name="T149">http://www.bpb.de/nachschlagen/lexika/lexikon-der-wirtschaft/19533/globalisierung <text:s/>(10.09.2013)</text:span></text:p>
        </text:list-item>
        <text:list-item>
          <text:p text:style-name="P150"><text:span text:style-name="T151">http://www.bpb.de/nachschlagen/lexika/das-junge-politik-lexikon/161828/zentralverwaltun</text:span><text:span text:style-name="T152">gswirtschaft <text:s/>(10.09.2013)</text:span></text:p>
        </text:list-item>
        <text:list-item>
          <text:p text:style-name="P153"><text:span text:style-name="T154">http://www.bpd.de/wissen/GQ9ARC <text:s/>(10.09.2013)</text:span></text:p>
        </text:list-item>
        <text:list-item>
          <text:p text:style-name="P155"><text:span text:style-name="T156">http://www.politikunterricht.de/4_03/ein.htm <text:s/>(10.09.2013)</text:span></text:p>
        </text:list-item>
        <text:list-item>
          <text:p text:style-name="P157"><text:span text:style-name="T158">http://www.schuelerlexikon.de/SID/b770d0948a474eee3c2c9bb9b296d1ea/lexika/geschichte/cont/cont0800/cont0807/full.htm <text:s/>(10.09</text:span><text:span text:style-name="T159">.2013)</text:span></text:p>
        </text:list-item>
        <text:list-item>
          <text:p text:style-name="P160"><text:span text:style-name="T161">http://www.schuelerlexikon.de/SID/b770d0948a474eee3c2c9bb9b296d1ea/lexika/politik/cont/cont0300/cont0301/full.htm <text:s/>(10.09.2013)</text:span></text:p>
        </text:list-item>
        <text:list-item>
          <text:p text:style-name="P162"><text:span text:style-name="T163">http://www.schuelerlexikon.de/SID/b770d0948a474eee3c2c9bb9b296d1ea/lexika/wirtschaft/cont/cont0300/cont0368/full.htm <text:s/>(10</text:span><text:span text:style-name="T164">.09.2013)</text:span></text:p>
        </text:list-item>
        <text:list-item>
          <text:p text:style-name="P165"><text:span text:style-name="T166">http://www.schuelerlexikon.de/SID/b770d0948a474eee3c2c9bb9b296d1ea/lexika/politik/cont/cont0300/cont0312/full.htm <text:s/>(10.09.2013)</text:span></text:p>
        </text:list-item>
        <text:list-item>
          <text:p text:style-name="P167"><text:span text:style-name="T168">http://www.bankazubi.de/wissenspool/artikel.php?opid=1&amp;fachgebietid=10&amp;katid=28&amp;artikelid=118 <text:s/>(01.10.2013)</text:span></text:p>
        </text:list-item>
        <text:list-item>
          <text:p text:style-name="P169"><text:a xlink:href="http://www.globalisierung-fakten.de/globalisierung-informationen/was-ist-globalisierung/" office:target-frame-name="_top" xlink:show="replace"><text:span text:style-name="T170">http://www.globalisierung-fakten.de/globalisierung-informationen/was-ist-globalisierung/</text:span></text:a><text:span text:style-name="T171"><text:s text:c="2"/>(01.10.2013)</text:span></text:p>
        </text:list-item>
        <text:list-item>
          <text:p text:style-name="P172"><text:span text:style-name="T173">Politik-Wirtschaft 11 Globalisierung und internat</text:span><text:span text:style-name="T174">ionale Friedenssicherung S.21</text:span></text:p>
        </text:list-item>
      </text:list>
      <text:p text:style-name="Standard"/>
      <text:p text:style-name="Standard"/>
      <text:p text:style-name="Standard"/>
      <text:p text:style-name="Standard"><text:span text:style-name="T175">Anne Peters, Melanie Thiele, Lisa Fleischer, Sarah Wl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FreeSans" svg:font-family="FreeSans" style:font-family-generic="swiss"/>
    <style:font-face style:name="Arial" svg:font-family="Arial" style:font-family-generic="swiss" style:font-pitch="variable" svg:panose-1="2 11 6 4 2 2 2 2 2 4"/>
    <style:font-face style:name="OpenSymbol" svg:font-family="OpenSymbol"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atjana-Maria Großer</meta:initial-creator>
    <dc:creator>Tatjana-Maria Großer</dc:creator>
    <meta:creation-date>2013-10-01T10:55:00Z</meta:creation-date>
    <dc:date>2013-11-13T17:30:00Z</dc:date>
    <meta:template xlink:href="Normal" xlink:type="simple"/>
    <meta:editing-cycles>1</meta:editing-cycles>
    <meta:editing-duration>PT0S</meta:editing-duration>
    <meta:document-statistic meta:page-count="4" meta:paragraph-count="20" meta:word-count="1400" meta:character-count="10207" meta:row-count="73" meta:non-whitespace-character-count="8827"/>
  </office:meta>
</office:document-meta>
</file>